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8e5b1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93d2e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1957fad" officeooo:paragraph-rsid="01957fa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9896e3" officeooo:paragraph-rsid="019896e3" style:font-size-asian="11pt" style:font-weight-asian="bold" style:font-size-complex="11pt" style:font-weight-complex="bold"/>
    </style:style>
    <style:style style:name="T1" style:family="text">
      <style:text-properties officeooo:rsid="00cc01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e5b19" style:font-weight-asian="bold" style:font-weight-complex="bold"/>
    </style:style>
    <style:style style:name="T7" style:family="text">
      <style:text-properties fo:font-weight="bold" officeooo:rsid="01957fad" style:font-weight-asian="bold" style:font-weight-complex="bold"/>
    </style:style>
    <style:style style:name="T8" style:family="text">
      <style:text-properties officeooo:rsid="018e5b19"/>
    </style:style>
    <style:style style:name="T9" style:family="text">
      <style:text-properties officeooo:rsid="0193d2ee"/>
    </style:style>
    <style:style style:name="T10" style:family="text">
      <style:text-properties officeooo:rsid="01957fad"/>
    </style:style>
    <style:style style:name="T11" style:family="text">
      <style:text-properties officeooo:rsid="01964fa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1">La Comisión de <text:span text:style-name="T5">Presupuesto y Hacienda</text:span> ha considerado el Proyecto de <text:span text:style-name="T6">Resolución</text:span><text:span text:style-name="T5"> N° </text:span><text:span text:style-name="T7">49603</text:span><text:span text:style-name="T5"> CD – </text:span><text:span text:style-name="T7">FP - PS</text:span> de <text:span text:style-name="T8">l</text:span><text:span text:style-name="T9">a</text:span> diputad<text:span text:style-name="T9">a</text:span> <text:span text:style-name="T10">García</text:span>, por el cual esta <text:span text:style-name="T10">C</text:span>ámara resuelve invitar al <text:span text:style-name="T10">S</text:span>ecretario de <text:span text:style-name="T10">T</text:span>ecnología para la gestión, ing. <text:span text:style-name="T10">S</text:span>ergio <text:span text:style-name="T10">B</text:span>leynat, a fin de informar los avances y proyección de cumplimiento de la segunda licitación instrumentada en relación al aporte de $3.000 millones para inversión en tecnología para la seguridad, <text:span text:style-name="T10">L</text:span>icitación <text:span text:style-name="T10">P</text:span>ública <text:span text:style-name="T10">N</text:span>° 159/21 expte. 00201-0226799-2<text:span text:style-name="T9">;</text:span> y, por las razones expuestas en los fundamentos y las que podrá dar el miembro informante, esta Comisión <text:span text:style-name="T10">aconseja la aprobación del</text:span><text:span text:style-name="T9"> texto </text:span><text:span text:style-name="T10">propuesto, el que a continuación se transcribe:</text:span></text:p>
      <text:p text:style-name="P10"/>
      <text:p text:style-name="P13">LA CÁMARA DE DIPUTADOS DE LA PROVINCIA</text:p>
      <text:p text:style-name="P13">RESUELVE:</text:p>
      <text:p text:style-name="P12"/>
      <text:p text:style-name="P12"/>
      <text:p text:style-name="P14"><text:span text:style-name="T5">ARTÍCULO 1 -</text:span> Invitase al Secretario de Tecnologías para la Gestión, Ing. Sergio Bleynat, a fin de informar los avances y proyección de cumplimiento de la segunda Licitación instrumentada en relación al aporte de $3.000 millones para inversión en tecnologías para la Seguridad, Licitación Pública Nº 159/21 Expediente N 00201-0226799-2.</text:p>
      <text:p text:style-name="P14"/>
      <text:p text:style-name="P14"><text:span text:style-name="T5">ARTÍCULO 2 -</text:span> Facultar al presidente de esta Cámara a coordinar la citación mencionada.</text:p>
      <text:p text:style-name="P12"/>
      <text:p text:style-name="P14"><text:span text:style-name="T5">ARTÍCULO 3 -</text:span> Registrar, comunicar y archivar.</text:p>
      <text:p text:style-name="P12"/>
      <text:p text:style-name="P12">SALA DE LA COMISIÓN, <text:span text:style-name="T11">20 de Octubre de 2022.</text:span></text:p>
      <text:p text:style-name="P17">FIRMANTES: BASTIA – ULIELDIN – GHIONE – PALO OLIVER – SENN – MARTÍNEZ – AIMAR –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cc01bf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draw:frame draw:style-name="Mfr2" draw:name="Marco3" text:anchor-type="paragraph" svg:x="15.33cm" svg:y="0.45cm" svg:width="1.401cm" svg:height="0.935cm" draw:z-index="2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</text:span></text:a><text:a xlink:type="simple" xlink:href="https://www.diputadossantafe.gov.ar/" text:style-name="Internet_20_link" text:visited-style-name="Visited_20_Internet_20_Link"><text:span text:style-name="MT3">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11H35S</meta:editing-duration>
    <meta:editing-cycles>194</meta:editing-cycles>
    <meta:generator>LibreOffice/7.3.5.2$Linux_X86_64 LibreOffice_project/30$Build-2</meta:generator>
    <dc:date>2022-10-20T12:24:27.871602938</dc:date>
    <meta:print-date>2022-08-08T11:15:26.747076547</meta:print-date>
    <meta:document-statistic meta:table-count="0" meta:image-count="1" meta:object-count="0" meta:page-count="1" meta:paragraph-count="15" meta:word-count="268" meta:character-count="1721" meta:non-whitespace-character-count="1459"/>
  </office:meta>
</office:document-meta>
</file>